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Dm Bb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Bb Bb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Gm Gm</text:p>
      <text:p><text:s text:c="42"/>C <text:s/>C</text:p>
      <text:p>Wish that I could <text:span text:style-name="Measure_20__23_1">see</text:span> the machin<text:span text:style-name="Measure_20__23_2">at</text:span>ions <text:s text:c="3"/>Dm <text:s/>Dm</text:p>
      <text:p>Understand the <text:span text:style-name="Measure_20__23_1">toil</text:span> of expec<text:span text:style-name="Measure_20__23_2">ta</text:span>tions <text:s text:c="5"/>(Dm <text:s/>D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Bb Bb/D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